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bold"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bold"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bold"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bold"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bold"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5.00%" fo:text-align="left" fo:margin-bottom="8.00pt"/>
    </style:style>
  </office:automatic-styles>
  <office:body>
    <office:text>
      <text:p text:style-name="P1"><text:span text:style-name="T1">Compte rendu de la réunion du quartier Jean Jaurès du 14 octobre 2023 (11h-12h)</text:span></text:p>
      <text:p text:style-name="P1"><text:span text:style-name="T1">Présents : MMe Brau, MM. Fesquet et Sète (mairie), lieutenant Jedrowiak (gendarmerie Clapiers), une dizaine d'habitants du quartier.</text:span></text:p>
      <text:p text:style-name="P1"><text:span text:style-name="T1">A)<text:s/></text:span><text:span text:style-name="T2">rue Georges Brassens<text:s/></text:span><text:span text:style-name="T3">: a) proposition d'installer un plot sur la bande végétalisée devant la crèche pour éviter que les voitures ne stationnent dessus lors de la dépose des petits ; b) le carrefour du bas de la rue avec la rue Jean-Jaurès étant dangereux à cause du manque de visibilité, proposition d'installer un miroir ou une priorité pour la rue G. Brassens ; c) la rue qui est à sens unique est parfois empruntée à contresens quand le camion vidant les containers situé sur la placette sont vidés (bloquant ainsi la circulation) : proposition de laisser passer les voitures par la gauche en agrandissant un peu la rue au niveau des containers.</text:span></text:p>
      <text:p text:style-name="P1"><text:span text:style-name="T3">B)<text:s/></text:span><text:span text:style-name="T4">Parking J. Brel<text:s/></text:span><text:span text:style-name="T5">: a) incivilités il y a quelques mois, plusieurs voiture ayant eu leurs pneus crevés durant la nuit. Les choses semblent être rentrées dans l'ordre depuis. b) dépôts sauvages à côté des containers, malgré les panneaux d'interdiction. Propositions : verbaliser (ce qui se fait déjà quand des indices permettent de retrouver les auteurs des dépôts), sinon caméra ?</text:span></text:p>
      <text:p text:style-name="P1"><text:span text:style-name="T5">C)<text:s/></text:span><text:span text:style-name="T6">Impasse Louise Michel<text:s/></text:span><text:span text:style-name="T7">: demande instante de maintenir le parking uniquement pour les résidents, dont beaucoup sont âgés ou à mobilité réduite. Les précédents maires ont tous autorisé cela et c'est donc une chose à ne pas remettre en cause. La mairie est ouverte à discussion sur le sujet.</text:span></text:p>
      <text:p text:style-name="P1"><text:span text:style-name="T7">D)<text:s/></text:span><text:span text:style-name="T8">Cité Louise Michel<text:s/></text:span><text:span text:style-name="T9">: a) mettre la rue en sens unique entre le chemin des Mazes et le parking<text:s text:c="2"/>pour éviter que les voitures venant du chemin des Mazes ne tournent à droite, souvent à vive allure,<text:s text:c="2"/>pour éviter le feu de la rue de la Ducque en passant par le parking ; b) la bande plantée est trop souvent un dépotoir, demande de la nettoyer ; c) sur le parking des Mélias, comment éviter les voitures ventouses ou celles de gens extérieurs au village prenant le bus et y stationnant en journée ? Proposition d'une badge riverain et d'une réactivation de la zone bleue.</text:span></text:p>
      <text:p text:style-name="P1"><text:span text:style-name="T9">E)<text:s/></text:span><text:span text:style-name="T10">passage des Mélias<text:s/></text:span><text:span text:style-name="T11">: a) problème des déjections canines. Propositions : mettre assez de sacs dans le distibuteur pour que les propriétaires de chiens emportent; Mme Brau pense que les propriétaires de chiens doivent être responsabilisés, car la verbalisation est difficile à mettre en oeuvre. La commune envisage par ailleurs d'embaucher (</text:span><text:span text:style-name="T12">sous réserve de financement<text:s/></text:span><text:span text:style-name="T13">)un cantonier à mi-temps pour nettoyer b) passage de vélos ou trottinettes allant trop vite, proposition de la réserver uniquement aux piétons.</text:span></text:p>
      <text:p text:style-name="P1"><text:span text:style-name="T13">E)<text:s/></text:span><text:span text:style-name="T14">Place Jean-Jaurès<text:s/></text:span><text:span text:style-name="T15">: a) c'est une zone piétonne, mais beaucoup de trottinettes et de vélos y passent en allant vite, sans compter en soirée des jeunes à scooter. Propositions : panneaux interdisant toute circulation vélos, trottinettes, etc. à l'entrée de la place ; installation de caméras pour les scooters. b) problème des parkings : la présentation faite par M. Morlan du projet de réorganisation des parkings inquiète. Réponse de la Maire : le projet a été mal compris, il ne supprime aucune place de parking, mais souhaite les rationaliser ; il y aura création d'une place PMR pour le club des aînés. Pour les commercants, une rencontre est prévue pour les rassurer. La version la plus récente du projet sera mise en ligne sur le site de la mairie.</text:span></text:p>
      <text:p text:style-name="P1"><text:span text:style-name="T15">La question de la mise en place de toilettes publiques a enfin été évoquée</text:span></text:p>
      <text:p text:style-name="P1"><text:span text:style-name="T16">F) Place de la fontaine</text:span><text:span text:style-name="T17">, </text:span></text:p>
      <text:p text:style-name="P1"><text:span text:style-name="T17">Attention aux enfants escaladant la fontaine, car risque de chute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