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2cf04" officeooo:paragraph-rsid="0002cf04"/>
    </style:style>
    <style:style style:name="P2" style:family="paragraph" style:parent-style-name="Standard">
      <style:paragraph-properties fo:text-align="justify" style:justify-single-word="false"/>
      <style:text-properties officeooo:rsid="0002cf04" officeooo:paragraph-rsid="0009be62"/>
    </style:style>
    <style:style style:name="P3" style:family="paragraph" style:parent-style-name="Standard">
      <style:text-properties officeooo:rsid="0002cf04" officeooo:paragraph-rsid="000f7277"/>
    </style:style>
    <style:style style:name="P4" style:family="paragraph" style:parent-style-name="Standard">
      <style:paragraph-properties fo:text-align="justify" style:justify-single-word="false"/>
      <style:text-properties officeooo:paragraph-rsid="0009be62"/>
    </style:style>
    <style:style style:name="P5" style:family="paragraph" style:parent-style-name="Standard">
      <style:text-properties officeooo:rsid="0014ccf8" officeooo:paragraph-rsid="001180c0"/>
    </style:style>
    <style:style style:name="P6" style:family="paragraph" style:parent-style-name="Standard">
      <style:text-properties officeooo:rsid="001d1918" officeooo:paragraph-rsid="001d1918"/>
    </style:style>
    <style:style style:name="P7" style:family="paragraph" style:parent-style-name="Standard">
      <style:text-properties officeooo:rsid="001e5f9d" officeooo:paragraph-rsid="001e5f9d"/>
    </style:style>
    <style:style style:name="P8" style:family="paragraph" style:parent-style-name="Standard">
      <style:text-properties officeooo:rsid="00211356" officeooo:paragraph-rsid="00211356"/>
    </style:style>
    <style:style style:name="P9" style:family="paragraph" style:parent-style-name="Standard">
      <style:text-properties officeooo:rsid="00233297" officeooo:paragraph-rsid="00233297"/>
    </style:style>
    <style:style style:name="P10" style:family="paragraph" style:parent-style-name="Standard">
      <style:text-properties officeooo:rsid="001f49c8" officeooo:paragraph-rsid="001f49c8"/>
    </style:style>
    <style:style style:name="T1" style:family="text">
      <style:text-properties officeooo:rsid="001d1918"/>
    </style:style>
    <style:style style:name="T2" style:family="text">
      <style:text-properties officeooo:rsid="001fb433"/>
    </style:style>
    <style:style style:name="T3" style:family="text">
      <style:text-properties officeooo:rsid="00211356"/>
    </style:style>
    <style:style style:name="T4" style:family="text">
      <style:text-properties officeooo:rsid="00233297"/>
    </style:style>
    <style:style style:name="T5" style:family="text">
      <style:text-properties officeooo:rsid="0024fcce"/>
    </style:style>
    <style:style style:name="T6" style:family="text">
      <style:text-properties officeooo:rsid="0025bc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ur Prad'Mag <text:span text:style-name="T1">Janvier 2024</text:span> :</text:p>
      <text:p text:style-name="P10"/>
      <text:p text:style-name="P8">Au niveau national, international, la politique laisse parfois perplexe, et de plus en plus de personnes en sont désabusées. Au niveau local, ce devrait être différent, les préoccupations des habitants d'une commune sont concrètes et les élus devraient orienter leurs décisions <text:span text:style-name="T4">tout simplement </text:span>vers l'amélioration du cadre de vie <text:span text:style-name="T5">des habitants</text:span>.</text:p>
      <text:p text:style-name="P9">Depuis des mois, les travaux du pont sur le Lez après la déchetterie de Montferrier sont à l'arrêt. Parfois, la M<text:span text:style-name="T6">17E11</text:span> l'empruntant est en sens unique, parfois il y a des feux tricolore qui sont censés gérer un passage alternatif (lorsqu'ils fonctionnent). Le plus souvent, ces conditions créent un bouchon remontant jusqu'au rond-point de Baillarguet. Le problème ne se situe pas sur la commune, mais notre présence dans la <text:span text:style-name="T5">M</text:span>étropole aurait du nous permettre d'avancer des solutions. Nombreux sont les pradéennes et pradéens impactés et perplexes (pas de communication et le sentiment d'une action publique inefficace). Nombreux sont les autres problèmes de la vie quotidienne pour lesquels aucune amélioration n'est envisagée, citons par exemple les sorties d'école ...</text:p>
      <text:p text:style-name="P6"><text:span text:style-name="T3">L'i</text:span>mpéritie <text:span text:style-name="T3">de l'équipe municipale écolo actuelle laisse dubitatif.</text:span></text:p>
      <text:p text:style-name="P7">Nous aimerions une autre politique pour Prades-le-Lez, plus transparente, plus volontaire, plus audacieuse. Les pradéennes et pradéens le méri<text:span text:style-name="T2">t</text:span>ent.</text:p>
      <text:p text:style-name="P7">Bonne année à tous.</text:p>
      <text:p text:style-name="P4"><text:a xlink:type="simple" xlink:href="mailto:voixdopposition@gmail.com"><text:span text:style-name="Internet_20_link">voixdopposition@gmail.com</text:span></text:a> <text:s/></text:p>
      <text:p text:style-name="P2">Jean-Marc Lussert, Jean-Luc Poblador, Jean-Louis Thérond, Laurence Gess Lladeres</text:p>
      <text:p text:style-name="P1"/>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svg:font-family="Ubuntu"/>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Ubuntu" fo:font-family="Ubuntu"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Ubuntu" fo:font-family="Ubuntu"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1T13:25:30.283583250</meta:creation-date>
    <dc:date>2023-12-10T13:26:05.252430465</dc:date>
    <meta:editing-duration>PT14H40M4S</meta:editing-duration>
    <meta:editing-cycles>28</meta:editing-cycles>
    <meta:generator>LibreOffice/4.2.8.2$Linux_X86_64 LibreOffice_project/420m0$Build-2</meta:generator>
    <meta:document-statistic meta:table-count="0" meta:image-count="0" meta:object-count="0" meta:page-count="1" meta:paragraph-count="8" meta:word-count="215" meta:character-count="1483" meta:non-whitespace-character-count="1274"/>
  </office:meta>
</office:document-meta>
</file>